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mic Sans MS" fo:font-weight="bold" style:font-weight-asian="bold" style:font-name-complex="Comic Sans MS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>
      <style:text-properties style:font-name="Comic Sans MS" officeooo:rsid="00196f6c" officeooo:paragraph-rsid="00196f6c" style:font-name-complex="Comic Sans MS"/>
    </style:style>
    <style:style style:name="P4" style:family="paragraph" style:parent-style-name="Standard">
      <style:text-properties style:font-name="Comic Sans MS" officeooo:paragraph-rsid="00196f6c" style:font-name-complex="Comic Sans MS"/>
    </style:style>
    <style:style style:name="P5" style:family="paragraph" style:parent-style-name="Standard">
      <style:text-properties style:font-name="Comic Sans MS" officeooo:rsid="001b8c19" officeooo:paragraph-rsid="001b8c19" style:font-name-complex="Comic Sans MS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96f6c"/>
    </style:style>
    <style:style style:name="T3" style:family="text">
      <style:text-properties officeooo:rsid="0019b92c"/>
    </style:style>
    <style:style style:name="T4" style:family="text">
      <style:text-properties officeooo:rsid="001b8c19"/>
    </style:style>
    <style:style style:name="T5" style:family="text">
      <style:text-properties officeooo:rsid="001d43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urriculum vitae del Dottor ALESSANDRO DOLCETTI</text:p>
      <text:p text:style-name="P1"/>
      <text:p text:style-name="P2">Nato a Ferrara il 20 06 1940, residente a Rivoli (TO), Via Stresa 24.</text:p>
      <text:p text:style-name="P2">Laureato a pieni voti il 15 07 1964 in Medicina e Chirurgia presso l’Università degli Studi di Torino</text:p>
      <text:p text:style-name="P2">Abilitato all’Esercizio della professione nel 1965</text:p>
      <text:p text:style-name="P2">Specializzato in Malattie dell’Apparato Respiratorio nel 1966; in Mal. Dell’Apparato Digerente nel 1969</text:p>
      <text:p text:style-name="P2">Ha prestato Servizio Militare come Sottotenente Medico.</text:p>
      <text:p text:style-name="P2">Ha prestato servizio presso l’Istituto di Patologia speciale Medica dell’Università di Torino dal 1966 al 1972 con funzioni equiparate a quelle di Assistente Volontario.</text:p>
      <text:p text:style-name="P4">Ha prestato servizio presso l’Ospedale San Luigi Gonzaga di Orbassano dal marzo 1973 al giugno 2007, prima in qualità di Assistente, poi Aiuto, in seguito dal 1983 <text:span text:style-name="T4">fino al 2007</text:span> come Primario di Pneumologia.</text:p>
      <text:p text:style-name="P5">Ha svolto le funzioni di Coordinatore Sanitario <text:s/>dal 27/05/1981 al 27/07/1983 presso l’Azienda Sanitaria Ospedaliera San Luigi di Orbassano, partecipando attivamente alla trasformazione dell’Ospedale San Luigi da Istituto ad impronta sanatoriale a <text:s/>moderno Ospedale multidisciplinare di insegnamento universitario..</text:p>
      <text:p text:style-name="P2">Ha partecipato all’attività scientifica con numerose pubblicazioni sperimentali, <text:span text:style-name="T3">Ha moderato N. 29 sedute a Congressi e Convegni Medici.</text:span> <text:s/><text:span text:style-name="T3">I</text:span>n qualità di Presidente ha organizzato <text:span text:style-name="T3">a partire dal 1991 N. 12 Convegni o <text:s/></text:span><text:s/>Congressi <text:span text:style-name="T2">nazionali ed internazionali.</text:span></text:p>
      <text:p text:style-name="P3">Ha insegnato alla Scuola di Specialità in Malattie dell’Apparato Respiratorio dal 1984 al 2007</text:p>
      <text:p text:style-name="P3">E’ stato Presidente Regionale della Società Scientifica A.I.P.O. (Aassociazione Italiana Pneumologi Ospedalieri ) dal 2002 al 2007.</text:p>
      <text:p text:style-name="P2">Nel 2007 è stato insignito del titolo di Primario Emerito di Pneumologia presso l'Ospedale Universitario San Luigi Gonzaga di Orbassano.</text:p>
      <text:p text:style-name="P2"/>
      <text:p text:style-name="P2"/>
      <text:p text:style-name="P2"/>
      <text:p text:style-name="P2">Torino, <text:span text:style-name="T5">14 06 2022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Absatz-Standardschriftart" style:family="text"/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urriculum vitae del Dottor ALESSANDRO DOLCETTI</dc:title>
    <meta:initial-creator>a</meta:initial-creator>
    <meta:creation-date>2007-07-09T20:31:00</meta:creation-date>
    <dc:date>2022-06-14T17:23:30.062000000</dc:date>
    <meta:print-date>2022-06-14T17:11:50.399000000</meta:print-date>
    <meta:editing-cycles>6</meta:editing-cycles>
    <meta:editing-duration>PT33M32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14" meta:word-count="251" meta:character-count="1749" meta:non-whitespace-character-count="1506"/>
  </office:meta>
</office:document-meta>
</file>